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miri Quran" svg:font-family="'Amiri Quran'" style:font-pitch="variable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briola" fo:font-size="15pt" style:font-size-asian="15pt" style:font-size-complex="15pt"/>
    </style:style>
    <style:style style:name="P2" style:family="paragraph" style:parent-style-name="Text_20_body">
      <style:text-properties style:font-name="Gabriola" fo:font-size="15pt" officeooo:paragraph-rsid="001e29d1" style:font-size-asian="15pt" style:font-size-complex="15pt"/>
    </style:style>
    <style:style style:name="P3" style:family="paragraph" style:parent-style-name="Text_20_body">
      <style:text-properties style:font-name="Gabriola" fo:font-size="15pt" officeooo:rsid="002092d2" officeooo:paragraph-rsid="002092d2" style:font-size-asian="15pt" style:font-size-complex="15pt"/>
    </style:style>
    <style:style style:name="P4" style:family="paragraph" style:parent-style-name="Text_20_body">
      <style:text-properties style:font-name="Gabriola" fo:font-size="15pt" officeooo:rsid="0021577f" officeooo:paragraph-rsid="0021577f" style:font-size-asian="15pt" style:font-size-complex="15pt"/>
    </style:style>
    <style:style style:name="P5" style:family="paragraph" style:parent-style-name="Text_20_body">
      <style:text-properties style:font-name="Gabriola" fo:font-size="15pt" officeooo:rsid="002370ef" officeooo:paragraph-rsid="002370ef" style:font-size-asian="15pt" style:font-size-complex="15pt"/>
    </style:style>
    <style:style style:name="P6" style:family="paragraph" style:parent-style-name="Text_20_body">
      <style:text-properties style:font-name="Gabriola" fo:font-size="15pt" officeooo:rsid="0024b4c1" officeooo:paragraph-rsid="0024b4c1" style:font-size-asian="15pt" style:font-size-complex="15pt"/>
    </style:style>
    <style:style style:name="P7" style:family="paragraph" style:parent-style-name="Text_20_body" style:list-style-name="L2">
      <style:text-properties style:font-name="Gabriola" fo:font-size="15pt" officeooo:rsid="0024b4c1" officeooo:paragraph-rsid="0024b4c1" style:font-size-asian="15pt" style:font-size-complex="15pt"/>
    </style:style>
    <style:style style:name="P8" style:family="paragraph" style:parent-style-name="Text_20_body">
      <style:text-properties style:font-name="Gabriola" fo:font-size="15pt" officeooo:rsid="0026ac8d" officeooo:paragraph-rsid="0026ac8d" style:font-size-asian="15pt" style:font-size-complex="15pt"/>
    </style:style>
    <style:style style:name="P9" style:family="paragraph" style:parent-style-name="Text_20_body" style:list-style-name="L1">
      <style:text-properties style:font-name="Gabriola" fo:font-size="15pt" fo:font-weight="bold" officeooo:rsid="0021577f" officeooo:paragraph-rsid="0021577f" style:font-size-asian="15pt" style:font-weight-asian="bold" style:font-size-complex="15pt" style:font-weight-complex="bold"/>
    </style:style>
    <style:style style:name="P10" style:family="paragraph" style:parent-style-name="Text_20_body" style:list-style-name="L1">
      <style:text-properties style:font-name="Gabriola" fo:font-size="15pt" fo:font-weight="bold" officeooo:rsid="00226b4b" officeooo:paragraph-rsid="00226b4b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Gabriola" fo:font-size="15pt" style:font-size-asian="15pt" style:font-size-complex="15pt"/>
    </style:style>
    <style:style style:name="P12" style:family="paragraph" style:parent-style-name="Standard">
      <style:text-properties style:font-name="Gabriola" fo:font-size="15pt" officeooo:paragraph-rsid="001e29d1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officeooo:rsid="0024b4c1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29d1"/>
    </style:style>
    <style:style style:name="T4" style:family="text">
      <style:text-properties officeooo:rsid="001e29d1"/>
    </style:style>
    <style:style style:name="T5" style:family="text">
      <style:text-properties officeooo:rsid="002092d2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officeooo:rsid="0024b4c1" style:font-size-asian="10.5pt" style:font-size-complex="12pt"/>
    </style:style>
    <style:style style:name="T8" style:family="text">
      <style:text-properties fo:font-size="12pt" officeooo:rsid="0026ac8d" style:font-size-asian="10.5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24b4c1" style:font-size-asian="10.5pt" style:font-weight-asian="bold" style:font-size-complex="12pt" style:font-weight-complex="bold"/>
    </style:style>
    <style:style style:name="T10" style:family="text">
      <style:text-properties officeooo:rsid="00226b4b"/>
    </style:style>
    <style:style style:name="T11" style:family="text">
      <style:text-properties officeooo:rsid="002370ef"/>
    </style:style>
    <style:style style:name="T12" style:family="text">
      <style:text-properties officeooo:rsid="0024b4c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92d2" style:font-weight-asian="bold" style:font-weight-complex="bold"/>
    </style:style>
    <style:style style:name="T15" style:family="text">
      <style:text-properties officeooo:rsid="0026ac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P2">„Choćby świat i życie były jak najgorsze,</text:p>
      <text:p text:style-name="P2"><text:s/>jedno w nich zostanie wieczne dobro - młodość!”</text:p>
      <text:p text:style-name="P12"><text:tab/><text:tab/><text:span text:style-name="T4">Henryk Sienkiewicz</text:span><text:span text:style-name="T2">, </text:span><text:span text:style-name="T3">Quo vadis</text:span></text:p>
      <text:p text:style-name="P11"/>
      <text:p text:style-name="P1"><text:tab/><text:tab/><text:tab/><text:span text:style-name="T5">REGULAMIN SZKOLNEGO KONKURSU LITERACKIEGO</text:span></text:p>
      <text:p text:style-name="P1"><text:tab/><text:tab/><text:tab/><text:tab/> <text:s text:c="5"/><text:span text:style-name="T13">„</text:span><text:span text:style-name="T14">Z wizytą u Henryka Sienkiewicza”</text:span></text:p>
      <text:p text:style-name="P3">Organizator: Szkoła Podstawowa im. H.Sienkiewicza w Jaczowie</text:p>
      <text:p text:style-name="P3">Cele konkursu: </text:p>
      <text:p text:style-name="P3">- rozwijanie zainteresowań tematyką Sienkiewiczowską,</text:p>
      <text:p text:style-name="P3">- popularyzacja działań twórczych i poszerzenie wiedzy z zakresu wiedzy o patronie szkoły,</text:p>
      <text:p text:style-name="P3">-pobudzanie do twórczego myślenia,</text:p>
      <text:p text:style-name="P3">- upowszechnianie czytelnictwa,</text:p>
      <text:p text:style-name="P3">- rozwijanie samodzielności, kreatywności i innowacyjności uczniów.</text:p>
      <text:p text:style-name="P4">Zasady uczestnictwa:</text:p>
      <text:p text:style-name="P4">1. Warunkiem uczestnictwa jest napisanie pracy <text:s/>literackiej na jeden z tematów:</text:p>
      <text:list xml:id="list2356975926" text:style-name="L1">
        <text:list-item>
          <text:p text:style-name="P9">Napisz list w podziękowaniu Henrykowi Sienkiewiczowi za jego twórczość.</text:p>
        </text:list-item>
        <text:list-item>
          <text:p text:style-name="P9">Przygotuj przemówienie okolicznościowe z okazji <text:span text:style-name="T10">174. rocznicy urodzin Henryka Sienkiewicza.</text:span></text:p>
        </text:list-item>
        <text:list-item>
          <text:p text:style-name="P10">Na uczcie u Nerona – <text:span text:style-name="T11">opowiadanie.</text:span></text:p>
        </text:list-item>
      </text:list>
      <text:p text:style-name="P4">1. Konkurs organizowany jest dla uczniów klas IV-VIII </text:p>
      <text:p text:style-name="P4">2.Uczestnik może zgłosić tylko jedną pracę konkursową.</text:p>
      <text:p text:style-name="P5"><text:soft-page-break/>3.Prace konkursowe <text:span text:style-name="T12">należy przesłać do</text:span><text:span text:style-name="T1"> 5 czerwca 2020 </text:span><text:span text:style-name="T12">na adres: </text:span><text:a xlink:type="simple" xlink:href="mailto:eweryszko@spjaczow.pl" text:style-name="Internet_20_link" text:visited-style-name="Visited_20_Internet_20_Link"><text:span text:style-name="T12">eweryszko@spjaczow.pl</text:span></text:a></text:p>
      <text:p text:style-name="P6">4. Objętość prac do 2 stron formatu A4, czcionka 12 Times New Roman, interlinia 1,15.</text:p>
      <text:p text:style-name="P6">5. Kryteria oceniania:</text:p>
      <text:list xml:id="list3644391907" text:style-name="L2">
        <text:list-item>
          <text:p text:style-name="P7">twórczy charakter pracy,</text:p>
        </text:list-item>
        <text:list-item>
          <text:p text:style-name="P7">samodzielność i oryginalność,</text:p>
        </text:list-item>
        <text:list-item>
          <text:p text:style-name="P7">wartość merytoryczna i zgodność z tematyką,</text:p>
        </text:list-item>
        <text:list-item>
          <text:p text:style-name="P7">poprawność językowa i stylistyczna,</text:p>
        </text:list-item>
        <text:list-item>
          <text:p text:style-name="P7">poziom literacki pracy,</text:p>
        </text:list-item>
        <text:list-item>
          <text:p text:style-name="P7">ogólna estetyka pracy</text:p>
        </text:list-item>
      </text:list>
      <text:p text:style-name="P6">6. Pierwsza strona powinna być stroną tytułową i należy na niej umieścić : tytuł pracy,w prawym górnym rogu imię i nazwisko uczestnika, klasę, <text:span text:style-name="T15">w temacie wiadomości: „Konkurs literacki”.</text:span></text:p>
      <text:p text:style-name="P8">7. Wyniki konkursu będą ogłoszone podczas najbliższego apelu.</text:p>
      <text:p text:style-name="P8"><text:tab/><text:tab/><text:tab/><text:tab/><text:tab/><text:tab/>Życząc niezapomnianych wrażeń i doznań literackich</text:p>
      <text:p text:style-name="P8"><text:tab/><text:tab/><text:tab/><text:tab/><text:tab/><text:tab/><text:tab/><text:tab/>Ewa Weryszko, organizator konkursu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miri Quran" svg:font-family="'Amiri Quran'" style:font-pitch="variable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2:16:37.069000000</meta:creation-date>
    <meta:generator>LibreOffice/6.0.4.2$Windows_x86 LibreOffice_project/9b0d9b32d5dcda91d2f1a96dc04c645c450872bf</meta:generator>
    <dc:date>2020-05-21T13:55:39.142000000</dc:date>
    <meta:editing-duration>PT1H17M21S</meta:editing-duration>
    <meta:editing-cycles>8</meta:editing-cycles>
    <meta:document-statistic meta:table-count="0" meta:image-count="0" meta:object-count="0" meta:page-count="2" meta:paragraph-count="33" meta:word-count="227" meta:character-count="1683" meta:non-whitespace-character-count="1458"/>
  </office:meta>
</office:document-meta>
</file>